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A225000027C79226592E.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top="0cm" fo:margin-bottom="0cm"/>
    </style:style>
    <style:style style:name="P2" style:family="paragraph" style:parent-style-name="Standard">
      <style:paragraph-properties fo:padding-left="0cm" fo:padding-right="0cm" fo:padding-top="0cm" fo:padding-bottom="0.035cm" fo:border-left="none" fo:border-right="none" fo:border-top="none" fo:border-bottom="0.026cm solid #00000a"/>
    </style:style>
    <style:style style:name="P3" style:family="paragraph" style:parent-style-name="Standard">
      <style:paragraph-properties fo:margin-left="-0.751cm" fo:margin-right="0cm" fo:margin-top="0cm" fo:margin-bottom="0cm" fo:text-indent="0cm" style:auto-text-indent="false"/>
    </style:style>
    <style:style style:name="P4" style:family="paragraph" style:parent-style-name="Standard" style:master-page-name="Standard">
      <style:paragraph-properties style:page-number="auto"/>
    </style:style>
    <style:style style:name="P5" style:family="paragraph" style:parent-style-name="List_20_Paragraph" style:list-style-name="WWNum4"/>
    <style:style style:name="P6" style:family="paragraph" style:parent-style-name="List_20_Paragraph">
      <style:paragraph-properties fo:margin-top="0cm" fo:margin-bottom="0cm"/>
    </style:style>
    <style:style style:name="P7" style:family="paragraph" style:parent-style-name="List_20_Paragraph" style:list-style-name="WWNum5">
      <style:paragraph-properties fo:margin-top="0cm" fo:margin-bottom="0cm"/>
    </style:style>
    <style:style style:name="P8" style:family="paragraph" style:parent-style-name="List_20_Paragraph">
      <style:paragraph-properties fo:margin-top="0cm" fo:margin-bottom="0cm"/>
      <style:text-properties fo:font-style="italic" style:font-style-asian="italic"/>
    </style:style>
    <style:style style:name="P9" style:family="paragraph">
      <style:paragraph-properties fo:text-align="center"/>
      <style:text-properties fo:font-size="18pt"/>
    </style:style>
    <style:style style:name="T1" style:family="text">
      <style:text-properties fo:font-size="14pt" fo:font-weight="bold" style:font-size-asian="14pt" style:font-weight-asian="bold" style:font-size-complex="14pt"/>
    </style:style>
    <style:style style:name="T2" style:family="text">
      <style:text-properties fo:font-size="12pt" style:font-size-asian="12pt" style:font-size-complex="12pt"/>
    </style:style>
    <style:style style:name="T3" style:family="text">
      <style:text-properties fo:font-style="italic" style:font-style-asian="italic"/>
    </style:style>
    <style:style style:name="T4" style:family="text">
      <style:text-properties fo:color="#0070c0" fo:font-style="italic" style:font-style-asian="italic"/>
    </style:style>
    <style:style style:name="T5" style:family="text">
      <style:text-properties fo:color="#0070c0" fo:font-style="italic" style:text-underline-style="none" style:font-style-asian="italic"/>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9" svg:width="16.001cm" svg:height="3.925cm" svg:x="0cm" svg:y="0cm">
        <draw:image xlink:href="Pictures/200000070000A225000027C79226592E.wmf" xlink:type="simple" xlink:show="embed" xlink:actuate="onLoad">
          <text:p/>
        </draw:image>
      </draw:frame>
      <text:p text:style-name="P4"><draw:frame draw:style-name="fr1" text:anchor-type="as-char" svg:width="16.002cm" svg:height="3.925cm" draw:z-index="1"><draw:image xlink:href="Pictures/200000070000A225000027C79226592E.wmf" xlink:type="simple" xlink:show="embed" xlink:actuate="onLoad"/></draw:frame></text:p>
      <text:p text:style-name="Standard"><text:s text:c="24"/><text:span text:style-name="T1">Enquête – Préinscription Championnat de Ligue de Hauts de France 2022 <text:s text:c="6"/></text:span></text:p>
      <text:p text:style-name="Standard"><text:span text:style-name="T1"><text:s/></text:span><text:span text:style-name="T2">Le Comité Directeur de la LK HF réuni le 04 décembre 2021 a planifié le championnat régional de la saison 2022 sur 5 manifestations :</text:span></text:p>
      <text:list xml:id="list7237498349142806622" text:style-name="WWNum4">
        <text:list-item>
          <text:p text:style-name="P5">19/20 Mars <text:s text:c="13"/>Douvrin (62)</text:p>
        </text:list-item>
        <text:list-item>
          <text:p text:style-name="P5">02/03 Avril <text:s text:c="14"/>Ostricourt (59)</text:p>
        </text:list-item>
        <text:list-item>
          <text:p text:style-name="P5">0708 Mai <text:s text:c="17"/>Abbeville (80)</text:p>
        </text:list-item>
        <text:list-item>
          <text:p text:style-name="P5">24/25 Septembre <text:s text:c="2"/>Abbeville (80)</text:p>
        </text:list-item>
        <text:list-item>
          <text:p text:style-name="P5">15/16 Octobre <text:s text:c="7"/>Arvilllers (80) <text:s text:c="7"/></text:p>
        </text:list-item>
      </text:list>
      <text:p text:style-name="Standard"><text:s/>Cette année les inscriptions se feront pour la totalité du championnat ou en course par course. Les inscriptions en course par course ne donnent pas autorisation pour participer au championnat de France de la catégorie concernée, ni au classement final du championnat régional. Voir « <text:span text:style-name="T3">Règlement du championnat des HF 2022 </text:span>» sur notre site qui sera mis en ligne dès sa validation par la FFSA .</text:p>
      <text:p text:style-name="P1">Suite au retour des catégories « Sénior, Master, Gentleman » pour ne pas pénaliser les licenciés possesseurs de moteurs Rotax Max et Evo, il sera ouvert une catégorie fédérale « Open » dédiée « Rotax Max » avec utilisation autorisée de moteurs sans plombage centre agréé .</text:p>
      <text:p text:style-name="P1">Les tarifs pour les engagements n’ont pas évolué pour 2022, ils restent à l’identique à 2021. Voir les tarifs détaillés sur notre site.</text:p>
      <text:p text:style-name="P1">Les bulletins d’inscription seront mis prochainement sur notre site.</text:p>
      <text:p text:style-name="P1"/>
      <text:p text:style-name="P2"><text:span text:style-name="T3">Afin d’orienter nos décisions pouvez-nous retourner au plus vite votre préinscription</text:span></text:p>
      <text:p text:style-name="P2"/>
      <text:p text:style-name="Standard">Nom : ……………………………………. Prénom :………………………………………….. ASK …………………………………………….</text:p>
      <text:p text:style-name="Standard">Se préinscrit dans la catégorie : <text:s text:c="3"/></text:p>
      <text:p text:style-name="Standard">Minime(1) <text:s text:c="14"/>, <text:s/>Cadet (1) <text:s text:c="12"/>, <text:s text:c="3"/>Nationale (1) <text:s text:c="8"/>, <text:s text:c="2"/>KZ2 (1) <text:s text:c="12"/>KZ2 Master (1) <text:s/>, <text:s text:c="2"/>KZ2 Gentleman (1) <text:s text:c="38"/></text:p>
      <text:p text:style-name="P3"><text:s text:c="10"/>Nationale 2 (1) <text:s text:c="10"/>, Sénior Cup (1) <text:s text:c="9"/>, Master cup(1) <text:s text:c="8"/>, OPEN dédié Rotax Max (1) <text:s text:c="7"/>, DD2 (1)(2) <text:s text:c="3"/></text:p>
      <text:list xml:id="list633743422442241142" text:style-name="WWNum5">
        <text:list-item>
          <text:p text:style-name="P7"><text:span text:style-name="T3">Cocher votre choix</text:span></text:p>
        </text:list-item>
        <text:list-item>
          <text:p text:style-name="P7"><text:span text:style-name="T3">Pour la catégorie DD2 préciser la sous catégorie (DD2, DD2 Master) :………………………….</text:span></text:p>
        </text:list-item>
      </text:list>
      <text:p text:style-name="P8"><text:soft-page-break/></text:p>
      <text:p text:style-name="P6"><text:span text:style-name="T3">Préinscription à retourner par mail à : </text:span></text:p>
      <text:p text:style-name="P6"><text:a xlink:type="simple" xlink:href="mailto:pcandarolo72@orange.fr" text:style-name="Internet_20_link" text:visited-style-name="Visited_20_Internet_20_Link"><text:span text:style-name="T5">pcandarolo72@orange.fr</text:span></text:a><text:span text:style-name="T4"> <text:s text:c="9"/>ou à</text:span></text:p>
      <text:p text:style-name="P6"><text:span text:style-name="T4"><text:s/>jeanpierre.leferme@yahoo.f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ja" style:country-asian="JP"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ja" style:country-asian="JP"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F"/>
    </style:style>
    <style:style style:name="ListLabel_20_2" style:display-name="ListLabel 2" style:family="text">
      <style:text-properties style:font-name-complex="Courier New1"/>
    </style:style>
    <style:style style:name="ListLabel_20_3" style:display-name="ListLabel 3" style:family="text">
      <style:text-properties style:font-name-complex="Calibri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709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97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24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519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8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05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32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9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8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66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93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20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477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47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01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287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5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8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603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73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14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413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68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95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223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49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76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fo:text-indent="-0.635cm" fo:margin-left="3.493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4.763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6.0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303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8.57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84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1.113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2.38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6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1.249cm" fo:margin-left="1.501cm" fo:margin-right="0.748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ean pierre</meta:initial-creator>
    <dc:creator>LKHF</dc:creator>
    <meta:editing-cycles>2</meta:editing-cycles>
    <meta:print-date>2020-02-03T14:02:00</meta:print-date>
    <meta:creation-date>2022-01-17T07:12:00</meta:creation-date>
    <dc:date>2022-01-17T07:12:00</dc:date>
    <meta:editing-duration>P0D</meta:editing-duration>
    <meta:generator>OpenOffice/4.1.7$Win32 OpenOffice.org_project/417m1$Build-9800</meta:generator>
    <meta:document-statistic meta:table-count="0" meta:image-count="1" meta:object-count="0" meta:page-count="2" meta:paragraph-count="22" meta:word-count="295" meta:character-count="2013"/>
    <meta:user-defined meta:name="AppVersion">12.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